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ТРЕБОВАНИЯ К КУРСОВОЙ РАБОТЕ</text:p>
      <text:p text:style-name="Standard"/>
      <text:p text:style-name="Standard">Курсовая работа представляет собой итоговый документ, предусмотренный</text:p>
      <text:p text:style-name="Standard">учебной программой на заключительном этапе изучения учебной</text:p>
      <text:p text:style-name="Standard">дисциплины. Это более<text:s/>глубокое и объемное исследование избранной</text:p>
      <text:p text:style-name="Standard">проблемы учебного курса, чем реферат, доклад и контрольная работа.</text:p>
      <text:p text:style-name="Standard">1. Структура курсовой работы.</text:p>
      <text:p text:style-name="Standard">-титульный лист;</text:p>
      <text:p text:style-name="Standard">- оглавление;</text:p>
      <text:p text:style-name="Standard">- введение;</text:p>
      <text:p text:style-name="Standard">- основная часть;</text:p>
      <text:p text:style-name="Standard">- заключение;</text:p>
      <text:p text:style-name="Standard">- список используемой литературы</text:p>
      <text:p text:style-name="Standard">-список<text:s/>приложений</text:p>
      <text:p text:style-name="Standard">1 В курсовой работе реферативного характера в теоретической части</text:p>
      <text:p text:style-name="Standard">дается история вопроса, показывается уровень разработанности проблемы в</text:p>
      <text:p text:style-name="Standard">теории и практике исходя из сравнительного анализа изученной литературы.</text:p>
      <text:p text:style-name="Standard">2. В курсовой работе практического<text:s/>характера основная часть состоит из</text:p>
      <text:p text:style-name="Standard">двух глав или разделов. В первом разделе содержатся теоретические основы</text:p>
      <text:p text:style-name="Standard">разрабатываемой темы. Второй раздел является практическим, в нем</text:p>
      <text:p text:style-name="Standard">представлены расчеты, графики, схемы, таблицы, иллюстрации и т. п.</text:p>
      <text:p text:style-name="Standard">3. Курсовая работа опытно-экспериментального характера предполагает</text:p>
      <text:p text:style-name="Standard">проведение эксперимента или его фрагмента, анализ его результатов и</text:p>
      <text:p text:style-name="Standard">рекомендаций по практическому применению. В первом разделе содержаться</text:p>
      <text:p text:style-name="Standard">теоретические основы разрабатываемой темы, история вопроса, уровень</text:p>
      <text:p text:style-name="Standard">разработанности проблемы в теории и практике. Описание эксперимента</text:p>
      <text:p text:style-name="Standard">осуществляется во втором разделе основной части. В ходе описания дается</text:p>
      <text:p text:style-name="Standard">план эксперимента, характеристика методов экспериментальной работы и</text:p>
      <text:p text:style-name="Standard">обоснованности их выбора, основных этапов<text:s/>эксперимента, обработки и</text:p>
      <text:p text:style-name="Standard">анализа результатов.</text:p>
      <text:p text:style-name="Standard">Введение — это вступительная часть научно-исследовательской работы.</text:p>
      <text:p text:style-name="Standard">Показать актуальность темы, раскрыть практическую значимость ее,</text:p>
      <text:p text:style-name="Standard">определить цели и задачи эксперимента или его фрагмента, а также</text:p>
      <text:p text:style-name="Standard">определить<text:s/>объект, предмет и гипотезу исследования, обосновать какие</text:p>
      <text:p text:style-name="Standard">методы исследования использовались для решения поставленных задач.</text:p>
      <text:p text:style-name="Standard">Объем — 1-2 страницы.<text:line-break/>Основная часть состоит из:</text:p>
      <text:p text:style-name="Standard">1).Теоретического раздела.</text:p>
      <text:p text:style-name="Standard"/>
      <text:p text:style-name="Standard">В теоретическом разделе раскрываются история и теория<text:s/>исследуемой</text:p>
      <text:p text:style-name="Standard">проблемы, дается критический анализ литературы и показываются позиции</text:p>
      <text:p text:style-name="Standard">автора.</text:p>
      <text:p text:style-name="Standard"/>
      <text:p text:style-name="Standard">2) Практического раздела.</text:p>
      <text:p text:style-name="Standard"/>
      <text:p text:style-name="Standard">В практическом разделе излагаются методы, ход и решение практических</text:p>
      <text:p text:style-name="Standard">задач, а также описание этапов разработки электронного продукта.</text:p>
      <text:p text:style-name="Standard"/>
      <text:p text:style-name="Standard">В заключении содержатся итоги работы‚ выводы, к которым пришел автор,</text:p>
      <text:p text:style-name="Standard">рекомендации относительно возможностей практического применения</text:p>
      <text:p text:style-name="Standard">материалов работы. Заключение должно быть кратким, обстоятельным и</text:p>
      <text:p text:style-name="Standard">соответствовать поставленным задачам. (1 -2 страницы).</text:p>
      <text:p text:style-name="Standard"/>
      <text:p text:style-name="Standard">Список литературы представляет собой перечень использованных книг и</text:p>
      <text:p text:style-name="Standard">статей, фамилии авторов приводятся в алфавитном порядке, при этом все</text:p>
      <text:p text:style-name="Standard">источники даются под общей нумерацией литературы (10-15 и более, и не</text:p>
      <text:p text:style-name="Standard">только учебники!)</text:p>
      <text:p text:style-name="Standard"/>
      <text:p text:style-name="Standard">Приложения к курсовой работе<text:s/>оформляются на отдельных листах, каждое</text:p>
      <text:p text:style-name="Standard">должно иметь свой тематический заголовок, например: «Приложение 1», и</text:p>
      <text:p text:style-name="Standard">номер. В приложении приводятся листинг решенных задач и разработанные</text:p>
      <text:p text:style-name="Standard">электронные продукты.</text:p>
      <text:p text:style-name="Standard"/>
      <text:p text:style-name="Standard">К оформлению курсовых работ предъявляются следующие требования:</text:p>
      <text:p text:style-name="Standard">1) Объем — 30 — 35 страниц печатного текста.</text:p>
      <text:p text:style-name="Standard"/>
      <text:p text:style-name="Standard">2) Формат — А4, печатается на одной стороне листа.</text:p>
      <text:p text:style-name="Standard"/>
      <text:p text:style-name="Standard">3) Шрифт —шрифт times new roman , кегль 14 (через полтора межстрочных</text:p>
      <text:p text:style-name="Standard">интервала).</text:p>
      <text:p text:style-name="Standard"/>
      <text:p text:style-name="Standard">4) Нумерация страниц арабскими цифрами посередине верхнего листа.</text:p>
      <text:p text:style-name="Standard">Замечание! Титульный лист и страница, на которой расположено</text:p>
      <text:p text:style-name="Standard"/>
      <text:p text:style-name="Standard">оглавление, не номеруются, но принимаются за первую и вторую страницу.<text:line-break/></text:p>
      <text:p text:style-name="Standard">5) Поля: верхнее — 20мм, нижнее — 2Омм, левое — 2Омм‚ правое — 15 мм.</text:p>
      <text:p text:style-name="Standard">6)Главы И параграфы должны быть пронумерованы.</text:p>
      <text:p text:style-name="Standard"/>
      <text:p text:style-name="Standard">7)Номер соответствующего раздела (главы) или подраздела (параграфа)</text:p>
      <text:p text:style-name="Standard">ставится вначале заголовка.</text:p>
      <text:p text:style-name="Standard"/>
      <text:p text:style-name="Standard">8)Точку в конце заголовка, располагаемого посредине строки, не ставят.</text:p>
      <text:p text:style-name="Standard">9) Следующие главы или разделы начинаются с новой страницы.</text:p>
      <text:p text:style-name="Standard">10) Между названием и последующим текстом делается пропуск строки.</text:p>
      <text:p text:style-name="Standard"/>
      <text:p text:style-name="Standard">11)Названия заголовков глав и пунктов в оглавлении перечисляются в той же</text:p>
      <text:p text:style-name="Standard">последовательности, что и в тексте работы.</text:p>
      <text:p text:style-name="Standard"/>
      <text:p text:style-name="Standard">12) Введение, заключение, список литературы и приложения в оглавлении не</text:p>
      <text:p text:style-name="Standard">нумеруются.</text:p>
      <text:p text:style-name="Standard"/>
      <text:p text:style-name="Standard">Замечание!<text:s/>Таблицы и графические материалы должны иметь название</text:p>
      <text:p text:style-name="Standard">(выполняются в<text:s/><text:span text:style-name="T2">Word</text:span>, Ехсе1 или любом математическом пакете). Они могут</text:p>
      <text:p text:style-name="Standard">размещаться сразу же после ссылки на них в тексте работы или в</text:p>
      <text:p text:style-name="Standard">приложении. Ссылки на них в тексте пишут сокращенно и без значка «№»,</text:p>
      <text:p text:style-name="Standard"/>
      <text:p text:style-name="Standard">например:рис. 3, табл. 4.</text:p>
      <text:p text:style-name="Standard"/>
      <text:p text:style-name="Standard">13) Обязательно следует давать ссылки на их источники. Использование</text:p>
      <text:p text:style-name="Standard">чужого материала без ссылки на автора и источник заимствования является</text:p>
      <text:p text:style-name="Standard">плагиатом!</text:p>
      <text:p text:style-name="Standard">-При цитировании текст заключается в кавычки и приводится к той</text:p>
      <text:p text:style-name="Standard">грамматической форме, в которой он дан в источнике.</text:p>
      <text:p text:style-name="Standard">- Цитирование текста начинается с прописной буквы (кроме тех случаев,</text:p>
      <text:p text:style-name="Standard">когда она представляет собой часть предложения самого автора</text:p>
      <text:p text:style-name="Standard"/>
      <text:p text:style-name="Standard">работы) или</text:p>
      <text:p text:style-name="Standard">Каждая цитата должна сопровождаться ссылкой на источник!</text:p>
      <text:p text:style-name="Standard">- На источники и литературу, Цитируемые в тексте, делаются</text:p>
      <text:p text:style-name="Standard"/>
      <text:p text:style-name="Standard">подстрочные ссылки (внизу страницы, под чертой).<text:line-break/>- По отношению к знакам препинания знак сноски ставится перед ними</text:p>
      <text:p text:style-name="Standard">(за исключением вопросительного или восклицательного знака, а также</text:p>
      <text:p text:style-name="Standard">многоточия).</text:p>
      <text:p text:style-name="Standard"/>
      <text:p text:style-name="Standard">. Все<text:s/>сноски и подстрочные замечания печатаются тем же шрифтом, что</text:p>
      <text:p text:style-name="Standard">и основной текст, но меньшим, кеглем.</text:p>
      <text:p text:style-name="Standard"/>
      <text:p text:style-name="Standard">. При использовании затекстовых ссылок указывается номер</text:p>
      <text:p text:style-name="Standard">источника по списку использованной литературы в квадратных</text:p>
      <text:p text:style-name="Standard">скобках. При ссылке на ряд работ<text:s/>источники перечисляются через</text:p>
      <text:p text:style-name="Standard">запятую, например, [24, 31, 93].</text:p>
      <text:p text:style-name="Standard"/>
      <text:p text:style-name="Standard">Замечание! При отсутствии ссылок работа не должна допускаться к защите</text:p>
      <text:p text:style-name="Standard">научным руководителем, а отсутствие ссылок в тех случаях, когда они</text:p>
      <text:p text:style-name="Standard">должны быть, ведет к снижению оценки работы.</text:p>
      <text:p text:style-name="Standard"/>
      <text:p text:style-name="Standard">14)Допускаются сокращения: т. е., т.д, т. п., и др., и пр.; при ссылках — см.</text:p>
      <text:p text:style-name="Standard">(смотри), ср. (сравни), при обозначении цифрами годов и веков — в.(век), 66.</text:p>
      <text:p text:style-name="Standard">(века), г. (год), гг. (года) и др.; акид (академик), проф. (профессор), г. (город),</text:p>
      <text:p text:style-name="Standard">обл. (область), ДОУ(дошкольное образовательное учреждение) и др.</text:p>
      <text:p text:style-name="Standard"/>
      <text:p text:style-name="Standard">15) Слова «и другие», «и тому подобное», «и прочие» внутри предложения</text:p>
      <text:p text:style-name="Standard">не сокращаются, также не сокращаются «так называемый», «так как».</text:p>
      <text:p text:style-name="Standard"/>
      <text:p text:style-name="Standard">Критерии оценки курсовой работы</text:p>
      <text:p text:style-name="Standard">- Актуальность темы исследования.</text:p>
      <text:p text:style-name="Standard">- Соответствие содержания работы теме.</text:p>
      <text:p text:style-name="Standard">. Степень самостоятельности.</text:p>
      <text:p text:style-name="Standard">. Глубина проработки материала.</text:p>
      <text:p text:style-name="Standard">. Правильность и полнота разработки поставленных вопросов,</text:p>
      <text:p text:style-name="Standard">- Логичность и последовательность изложения материала.</text:p>
      <text:p text:style-name="Standard">. Результативность выполненного практического задания.</text:p>
      <text:p text:style-name="Standard">- Значимость выводов для последующей практической деятельности.</text:p>
      <text:p text:style-name="Standard">. Качество использованных литературных источников (исключить</text:p>
      <text:p text:style-name="Standard">Википедию).</text:p>
      <text:p text:style-name="Standard">. Уровень грамотности (общий и специальный).</text:p>
      <text:p text:style-name="Standard">. Соответствие оформления курсовой работы стандартам.</text:p>
      <text:p text:style-name="Standard">Курсовая работа<text:s/>по ее завершению представляется студентом руководителю, .</text:p>
      <text:p text:style-name="Standard"/>
      <text:p text:style-name="Standard">который оценивает ее по 5 — бальной системе.<text:line-break/>Студенту, работая над курсовой работой, следует:</text:p>
      <text:p text:style-name="Standard">- изучить и проанализировать научную, учебно-методическую литературу и</text:p>
      <text:p text:style-name="Standard">периодику по проблеме исследования;</text:p>
      <text:p text:style-name="Standard">- изучить и проанализировать историю исследуемой проблемы, ее</text:p>
      <text:p text:style-name="Standard">практическое состояние с учетом передового опыта учителей, а также</text:p>
      <text:p text:style-name="Standard">личного опыта, приобретенного в процессе его педагогической практики</text:p>
      <text:p text:style-name="Standard">(если курсовая работа по методике преподавания информатики);</text:p>
      <text:p text:style-name="Standard">- провести по мере необходимости (по требованию руководителя)</text:p>
      <text:p text:style-name="Standard">практическую работу или ее фрагмент по проблеме исследования, определив</text:p>
      <text:p text:style-name="Standard">четко Цели и методы исследования;</text:p>
      <text:p text:style-name="Standard"/>
      <text:p text:style-name="Standard">- обобщить результаты выполненного практического задания, обосновать</text:p>
      <text:p text:style-name="Standard"/>
      <text:p text:style-name="Standard">выводы;</text:p>
      <text:p text:style-name="Standard">-<text:s/>оформить курсовую работу в соответствии с требованиями стандарта.</text:p>
      <text:p text:style-name="Standard"/>
      <text:p text:style-name="Standard">Последовательность выполнения курсовой работы</text:p>
      <text:p text:style-name="Standard"/>
      <text:p text:style-name="Standard">- Определение совместно с преподавателем темы курсовой работы.</text:p>
      <text:p text:style-name="Standard"/>
      <text:p text:style-name="Standard">- Подбор литературы, справочников и других источников по теме</text:p>
      <text:p text:style-name="Standard">исследования.</text:p>
      <text:p text:style-name="Standard"/>
      <text:p text:style-name="Standard">-<text:s/>Изучение необходимой литературы и других источников по теме,</text:p>
      <text:p text:style-name="Standard">фиксация на их основе нужной информации.</text:p>
      <text:p text:style-name="Standard"/>
      <text:p text:style-name="Standard">- Обоснование актуальности темы курсовой работы.</text:p>
      <text:p text:style-name="Standard"/>
      <text:p text:style-name="Standard">- Определение структуры курсовой работы.</text:p>
      <text:p text:style-name="Standard"/>
      <text:p text:style-name="Standard">- Анализ литературы по теме исследования и грамотное изложение</text:p>
      <text:p text:style-name="Standard">состояния изучаемого вопроса.</text:p>
      <text:p text:style-name="Standard"/>
      <text:p text:style-name="Standard">- Написание введения и теоретической части курсовой работы.</text:p>
      <text:p text:style-name="Standard"/>
      <text:p text:style-name="Standard">- Оформление практического раздела курсовой (расчеты, графики,</text:p>
      <text:p text:style-name="Standard">диаграммы и т. д.)‚ если работа носит практический характер.</text:p>
      <text:p text:style-name="Standard"/>
      <text:p text:style-name="Standard">- Анализ результатов практической<text:s/>работы, описание его и</text:p>
      <text:p text:style-name="Standard">формулировка выводов.</text:p>
      <text:p text:style-name="Standard"/>
      <text:p text:style-name="Standard">- Написание заключения.</text:p>
      <text:p text:style-name="Standard">ЛИТЕРАТУРА <text:line-break/><text:line-break/>Нормативные правовые акты <text:line-break/><text:line-break/>1. Гражданский кодекс РФ (ч I) [Текст] кодекс от 30 ноября 1994 г № 51-ФЗ Й*А от 06 04 2011) //Собр законодательства Рос Федерации -1994 -№32 .-Ст.: 330 <text:line-break/><text:line-break/>2 Гражданский кодекс РФ (ч И) (Текст) кодекс от 30 ноября 1994 г №51-03 (РОД от 07 02 2011)//Собр законодательства Рос Федерации -1996 -№5 -Ст 4 <text:line-break/><text:line-break/>3 Налоговый кодекс РФ (ч II) [Текст) (принят ГД ФС РФ 19 07 2000) от 05 шяуста г №117-ФЗ(ред от 19.07 2011)//Собр законодательства Рос Федерации -20Ш • <text:line-break/><text:line-break/>32 - Ст 3340 <text:line-break/><text:line-break/>4 Об основах туристской деятельности о Российской Федерации [Текст] Федор ЗЛК от 24 ноября 1996 г № 132-ФЗ (ред от 01 07 2011) // Собр законодательства Рос Федерации. - 1996 • № 49 - Ст<text:s/>5491 <text:line-break/><text:line-break/>5 О федеральной целевой программе «Развитие внутреннего и въездного туризма в Российской Федерации (2011 - 2018 годы)» [Токст] Постановление Правительства РФ от 02 08 2011 № 644 // Собр законодательства Рос Федерации. - 2011 - № 34 - Ст 4966 <text:line-break/><text:line-break/>6 Об<text:s/>утверждении Правил оказания услуг по реализации туристского продукта [Текст, Постановление Правительства РФ от 18 07 2007 № 452 // Собр законодательства Рос Федерации - 2007 - № 30 - Ст 3942 <text:line-break/><text:line-break/>7 вопросы министерства спорта, туризма и молодежной политики Российской Федерации (Текст) указ Президента РФ от 07.10 2008 № 1445 // Собр законодательства Рос Федерации - 2008 - № 41 . Ст 4653 <text:line-break/><text:line-break/>Основная <text:line-break/><text:line-break/>1. Псреверзев. М П Менеджмент. Гриф МО РФ [Текст] Учебник - 2-е изд . дол и перераб • СВыаиее образование*) / Переверзев М П.. Шайденко Н А. Басовский Л Е • <text:line-break/><text:line-break/>М ИНФРА-М.-2008 - 18ВМ: 978-5-16-003239-9 <text:line-break/><text:line-break/>2 Дорофеев. 8 Д Менеджмент Гриф МО РФ (Текст): Учебное пособие - (“Высшее образование*) / Дорофеев 8 Д. Шмелева А Н. Шестопал НЮ - М ИНФРА-М.-2008. - 1$В* 976-5-16-003261-8 <text:line-break/><text:line-break/>3 Эриашеипи. Н Д Маркетинг Гриф МО РФ (Текст) ^ебиик для вузов / Н Д Эриэшвили. К. Ховард. Ю А Цылким и др. под ред Н Д. Эриашвили - 3-е изд. перераб и доп - М ЮНИТИ-ДАНА. 2005 - 631 С. - I$ВN 5-238-00509-1. <text:line-break/><text:line-break/>4. Бурмистрова Л М Финансы организаций (предприятий). Гриф МО РФ (Текст) Учебное пособие • (‘Высшее образование*) / Бурмистрова Л М - М ИНФРА-М.-2009 - 18ВИ 978-5- 16-002541-4 <text:line-break/><text:line-break/>Дополнительная <text:line-break/><text:line-break/>1 Бирхаков М Б Экономическая безопасность туристской отрасли (Текст! учеб пособие / Биржа кое МБ-<text:s/>М.: Герда, 2007. <text:line-break/><text:line-break/>2 Бирюков. П Н Правовое регулирование туристской деятельности [Текст] учебник / Бирюков П Н . Хамова Ю А -М Юристъ. 2009 <text:line-break/><text:line-break/>3 Дехтярь. Г М. Индустрия туризма Правовые основы социально-культурного сервиса и туризма [Текст] учеб. пособие /<text:s/>Дехтярь Г.М . - М.: Финансы и статистика, 2011 <text:line-break/><text:line-break/>4/ Жукова М А менеджмент в туристическом бизнесе учеб.пособие / Жукова М.А – м КНОРУС,2010 <text:line-break/>5. Косолапое, А. Б.. Управление рисками в туристском бизнесе [Текст]: учеб. пособие / Косолапое А. Б.. - М.: КноРус, 2009. <text:line-break/><text:line-break/>6. Косолапое. А.Б. Теория и практика экологического туризма [Текст]: учеб. пособие / Косолапое А.Б. - М.: КноРус. 2009. <text:line-break/><text:line-break/>7. Косолапое, А.Б. Практикум по организации и менеджменту туризма и гостиничного хозяйства [Текст]: учеб. пособие / Косолапое А.Б., Елисеева Т.И. - М.: КНОРУС, 2010. <text:line-break/><text:line-break/>8. Леннон, Дж. Д. Управление индустрией туризма. Лучший опыт деятельности национальных организаций и агентств по туризму [Текст] / Леннон Дж. Д., Смит X., Кокерелл Н„ Трю Д.. - М.: Группа ИДТ, 2008. <text:line-break/><text:line-break/>9. Пшеничных. Ю.А. Менеджмент в социально-культурном сервисе и туризме [Текст]: учеб. пособие / Саак А.Э., Пшеничных Ю.А. -М.: Питер, 2010. Гриф УМО МО РФ <text:line-break/><text:line-break/>10. Сухов, Р.И. Технологии и организация продаж в туристском агентстве [Текст]: учеб. пособие / Сухов Р.И.. -<text:s/>М.: Феникс, 2010.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нежана</meta:initial-creator>
    <dc:creator>Снежана</dc:creator>
    <meta:creation-date>2016-06-20T11:35:00Z</meta:creation-date>
    <dc:date>2016-06-20T11:35:00Z</dc:date>
    <meta:template xlink:href="Normal" xlink:type="simple"/>
    <meta:editing-cycles>2</meta:editing-cycles>
    <meta:editing-duration>PT60S</meta:editing-duration>
    <meta:document-statistic meta:page-count="6" meta:paragraph-count="23" meta:word-count="1746" meta:character-count="11679" meta:row-count="82" meta:non-whitespace-character-count="9956"/>
  </office:meta>
</office:document-meta>
</file>