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a84c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officeooo:paragraph-rsid="0007a84c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language="ru" fo:country="RU" fo:font-weight="bold" officeooo:paragraph-rsid="0007a84c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07a84c" officeooo:paragraph-rsid="0007a84c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officeooo:paragraph-rsid="0007a84c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officeooo:rsid="0007a84c" officeooo:paragraph-rsid="0007a84c"/>
    </style:style>
    <style:style style:name="P7" style:family="paragraph" style:parent-style-name="Heading_20_8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fo:color="#000000" style:font-name="Times New Roman" fo:font-size="12pt" officeooo:paragraph-rsid="0007a84c" style:font-size-asian="12pt" style:font-name-complex="Times New Roman1" style:font-size-complex="12pt"/>
    </style:style>
    <style:style style:name="P8" style:family="paragraph" style:parent-style-name="Heading_20_9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Times New Roman" fo:font-size="12pt" officeooo:paragraph-rsid="0007a84c" style:font-size-asian="12pt" style:font-name-complex="Times New Roman1" style:font-size-complex="12pt"/>
    </style:style>
    <style:style style:name="P9" style:family="paragraph" style:parent-style-name="Heading_20_6">
      <style:paragraph-properties fo:margin-left="0cm" fo:margin-right="0cm" fo:margin-top="0cm" fo:margin-bottom="0.176cm" style:contextual-spacing="false" fo:text-align="center" style:justify-single-word="false" fo:text-indent="1.251cm" style:auto-text-indent="false"/>
      <style:text-properties fo:color="#000000" style:font-name="Times New Roman" fo:font-size="12pt" fo:font-style="normal" officeooo:paragraph-rsid="0007a84c" style:font-size-asian="12pt" style:font-style-asian="normal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paragraph-rsid="000921b9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921b9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921b9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921b9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officeooo:paragraph-rsid="000921b9" style:font-size-asian="12pt" style:font-name-complex="Times New Roman1" style:font-size-complex="12pt"/>
    </style:style>
    <style:style style:name="P15" style:family="paragraph" style:parent-style-name="Standard" style:list-style-name="WWNum2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language="ru" fo:country="RU" officeooo:paragraph-rsid="0007a84c" style:font-size-asian="12pt" style:font-name-complex="Times New Roman1" style:font-size-complex="12pt"/>
    </style:style>
    <style:style style:name="P16" style:family="paragraph" style:parent-style-name="Standard" style:list-style-name="WWNum73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fo:language="ru" fo:country="RU" officeooo:paragraph-rsid="0007a84c" style:font-size-asian="12pt" style:font-name-complex="Times New Roman1" style:font-size-complex="12pt"/>
    </style:style>
    <style:style style:name="P17" style:family="paragraph" style:parent-style-name="Standard" style:list-style-name="WWNum73">
      <style:paragraph-properties fo:margin-left="0cm" fo:margin-right="0cm" fo:text-align="justify" style:justify-single-word="false" fo:text-indent="-0.635cm" style:auto-text-indent="false"/>
      <style:text-properties officeooo:paragraph-rsid="0007a84c"/>
    </style:style>
    <style:style style:name="T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font-size="16pt" officeooo:rsid="0007a84c" style:font-size-asian="16pt" style:font-size-complex="16pt"/>
    </style:style>
    <style:style style:name="T6" style:family="text">
      <style:text-properties officeooo:rsid="000921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«ЧУВАШСКАЯ ГОСУДАРСТВЕННАЯ СЕЛЬСКОХОЗЯЙСТВЕННАЯ АКАДЕМИЯ»</text:p>
      <text:p text:style-name="P11"/>
      <text:p text:style-name="P11">Кафедра экономики, менеджмента и агроконсалтинга</text:p>
      <text:p text:style-name="P11"/>
      <text:p text:style-name="P11">М Е Т О Д И Ч Е С К И Е <text:s text:c="2"/>У К А З А Н И Я</text:p>
      <text:p text:style-name="P11"/>
      <text:p text:style-name="P11">к выполнению курсовой работы</text:p>
      <text:p text:style-name="P10"><text:span text:style-name="T1">по дисциплине </text:span><text:span text:style-name="T3">«Макроэкономика»</text:span></text:p>
      <text:p text:style-name="P12"/>
      <text:p text:style-name="P14"><text:s/>по направлению подготовки «Экономика» профиль: Бухгалтерский учет, анализ и аудит; финансы и кредит для очной и заочной форм обучения</text:p>
      <text:p text:style-name="P1"/>
      <text:p text:style-name="P1"><text:s/><text:span text:style-name="T5">Предмет «макроэкономика»</text:span></text:p>
      <text:p text:style-name="P1"/>
      <text:p text:style-name="P4">Тема <text:span text:style-name="T6">курсавой работы</text:span>: «<text:span text:style-name="T3">Мировая экономика и тенденции ее развития</text:span>»</text:p>
      <text:p text:style-name="P6">план:</text:p>
      <text:p text:style-name="P1"><text:span text:style-name="T1">Глава </text:span><text:span text:style-name="T4">I</text:span><text:span text:style-name="T1">. Причины и условия возникновения мировой экономики</text:span></text:p>
      <text:p text:style-name="P2">1.1. Этапы становления мировой экономики</text:p>
      <text:p text:style-name="P2">1.2. Показатели развития мировой экономики</text:p>
      <text:p text:style-name="P2"/>
      <text:p text:style-name="P1"><text:span text:style-name="T1">Глава </text:span><text:span text:style-name="T4">II</text:span><text:span text:style-name="T1">. Закономерности развития мировой экономики</text:span></text:p>
      <text:p text:style-name="P2">2.1.Формы международного экономического сотрудничества</text:p>
      <text:p text:style-name="P2">2.2. Структура мировой экономики</text:p>
      <text:p text:style-name="P2">3.3. Тенденции развития мировой экономики</text:p>
      <text:p text:style-name="P1"/>
      <text:p text:style-name="P2"/>
      <text:p text:style-name="P1"><text:span text:style-name="T2">Во введении</text:span><text:span text:style-name="T1"> (1-2с.) обосновывается актуальность темы, определяются цель и задачи курсовой работы, характеризуется уровень изученности темы.</text:span></text:p>
      <text:p text:style-name="P1"><text:span text:style-name="T2">В основной части работы</text:span><text:span text:style-name="T1"> (30-35с.) раскрывается содержание темы. Объем материала должен быть распределен по рассматриваемым вопросам пропорционально, а содержание текста должно соответствовать вопросам плана.</text:span></text:p>
      <text:p text:style-name="P2">Важным требованием к курсовой работе являются: глубокое раскрытие каждого рассматриваемого вопроса, логическая последовательность в изложении материала, убедительность аргументации, доказательность выводов и обоснованность предложенных рекомендаций.</text:p>
      <text:p text:style-name="P2">В каждой теме курсовой работы особое внимание следует обратить на степень реализации теоретических положений, экономических законов в практике социально-экономических преобразований, происходящих в нашей стране, выявление закономерностей в <text:s/>развитии экономики, противоречия и формы их разрешения. Теоретические положения должны опираться на фактические данные, официально опубликованные в печати, или полученные в ходе проведенного анализа.</text:p>
      <text:p text:style-name="P2">Стиль изложения материала письменных работ должен быть предельно лаконичным. Следует избегать длинных предложений, повторений, лишних слов и словосочетаний, затрудняющих чтение текста. Рекомендуется составлять фразы в форме простых предложений, избегая нагромождения причастных оборотов. После каждой главы должны быть сформулированы краткие выводы.</text:p>
      <text:p text:style-name="P1"><text:span text:style-name="T2">Заключение</text:span><text:span text:style-name="T1"> (1-2с.). В этой части <text:s/>работы излагаются <text:s/>выводы и предложения в целом по исследуемой теме. </text:span></text:p>
      <text:p text:style-name="P1"><text:span text:style-name="T1"><text:s/></text:span><text:span text:style-name="T2">Список <text:s/>использованной литературы</text:span><text:span text:style-name="T1"> оформляется в соответствии с <text:s/>требованиями ГОСТа (в качестве образца следует использовать список основной и дополнительной литературы, приведенный в данных методических рекомендациях). Содержит перечень работ, изучение которых послужило основой в освещении поставленных вопросов.</text:span></text:p>
      <text:p text:style-name="P1"><text:soft-page-break/><text:span text:style-name="T1">При написании курсовой работы следует использовать учебники, учебные пособия, <text:s/>труды известных отечественных и зарубежных ученых-экономистов, статистические сборники, местный материал о работе предприятий, а так же журналы: «Вопросы экономики», «Экономист», «Российский экономический журнал», «Мировая экономика и международные <text:s/>отношения», «Экономика сельскохозяйственных и перерабатывающих предприятий», «Экономика сельского хозяйства России», «Финансы», «Деньги и кредит», «Вопросы статистики», «Экономическая наука современной России», «Общественные науки и современность», «Проблемы теории и <text:s/>практики управления», «Человек и труд», «Социальное обеспечение», «</text:span><text:span text:style-name="T4">Forbes</text:span><text:span text:style-name="T1">», «</text:span><text:span text:style-name="T4">Newsweek</text:span><text:span text:style-name="T1">» и др.</text:span></text:p>
      <text:p text:style-name="P2">Объем курсовой работы вместе с приводимым в ней иллюстративным практическим материалом не должен превышать 40 страниц рукописного текста и 30 страниц машинописного текста.</text:p>
      <text:p text:style-name="P2"/>
      <text:p text:style-name="P3">ОФОРМЛЕНИЕ КУРСОВОЙ РАБОТЫ</text:p>
      <text:p text:style-name="P2"/>
      <text:p text:style-name="P2">Письменные работы следует оформлять на бумаге форматом А 4 (210 х 297). Размер левого поля на лицевой стороне страницы должен быть не менее 20 мм, правового – 10 мм. Размер верхнего и нижнего поля – 20 мм. Номера страниц проставляются арабскими цифрами.</text:p>
      <text:p text:style-name="P2">Титульный лист (см. приложение 1) не нумеруется. На следующем листе пишется тема и ниже содержание работы, представляющее собой полный перечень разделов и параграфов с указанием страниц. Все заголовки вопросов в содержании работы начинаются с заглавной буквы, без точки на конце. Каждый раздел работы (введение, каждая глава, заключение, литература) пишется на новой странице.</text:p>
      <text:p text:style-name="P2">Ссылки на содержащиеся в курсовой работе цитаты, цифры, приводятся с указанием их источников путем сносок внизу страницы под чертой (фамилия и инициалы автора, название литературы, место издания, издательство, год издания и номер страницы), либо путем ссылки на соответствующий источник в списке использованной <text:s/>литературы (например, [5, С.10]). Отсутствие ссылок на литературные источники считается существенным недостатком.</text:p>
      <text:p text:style-name="P2">Статистический материал, представленный в таблицах, графиках, диаграммах, оформляется в соответствии с ГОСТом.</text:p>
      <text:p text:style-name="P2">Курсовая работа подписывается студентом и представляется на кафедру для проверки за две недели до начала экзаменационной сессии.</text:p>
      <text:p text:style-name="P2"><text:s/></text:p>
      <text:p text:style-name="P4">(Литреатура должна быть на позже 2011г)</text:p>
      <text:h text:style-name="P9" text:outline-level="6">БИБЛИОГРАФИЧЕСКИЙ СПИСОК</text:h>
      <text:p text:style-name="P5"/>
      <text:h text:style-name="P7" text:outline-level="8">Основная <text:s/>литература</text:h>
      <text:list xml:id="list1481121516691981990" text:style-name="WWNum2">
        <text:list-item>
          <text:p text:style-name="P15">Агапова, Т. А. Макроэкономики /Т. А. Агапова, С. Ф. Серегина. – М.: Дело и сервис, 2010. – 534 с.</text:p>
        </text:list-item>
        <text:list-item>
          <text:p text:style-name="P15">Нуреев, Р. М. Курс микроэкономики /Р. М. Нуреев. – М.: Норма, 2010. – 634 с.</text:p>
        </text:list-item>
        <text:list-item>
          <text:p text:style-name="P15">Журавлева, Г. П. Экономическая теория. Микроэкономика /Г. П. Журавлева. – М.: ИНФРА-М, 2011. – 440 с.</text:p>
        </text:list-item>
        <text:list-item>
          <text:p text:style-name="P15">Журавлева, Г. П. Экономическая теория. Макроэкономика /Г. П. Журавлева. – М.: ИНФРА-М, 2011. – 440 с.</text:p>
        </text:list-item>
        <text:list-item>
          <text:p text:style-name="P15">Лемешевский, И. Н. Экономическая теория. Часть 2. Микроэкономика / И. Н. Лемешевский. – М.: ФУ Информ, 2010. – 498 с.</text:p>
        </text:list-item>
        <text:list-item>
          <text:p text:style-name="P15">Лемешевский, И. Н. Экономическая теория. Часть 1. Экономическая теория. Основы. Вводный курс / И. Н. Лемешевский. – М.: ФУ Информ, 2010. – 720 с.</text:p>
        </text:list-item>
        <text:list-item>
          <text:p text:style-name="P15">Носова, А. А. Экономическая теория для бакалавров /А. А. Носова. – М.: КноРус, 2011. – 368 с.</text:p>
        </text:list-item>
        <text:list-item>
          <text:p text:style-name="P15"><text:soft-page-break/>Экономическая теория: учебник /под ред. Г. П. Журавлева. – М.: ИТК Дашков и К, 2011. – 920 с.</text:p>
        </text:list-item>
        <text:list-item>
          <text:p text:style-name="P15">Васильева, Е. В. Экономическая теория: учебник /Е. В. Васильева, Т. В. Макеева. – М.: Юрайт, 2011. – 191 с.</text:p>
        </text:list-item>
        <text:list-item>
          <text:p text:style-name="P15">Вечканов, Г. С. Экономическая теория: учебник /Г. С. Вечканов. – СПб.: Питер, 2011. – 511 с.</text:p>
        </text:list-item>
        <text:list-item>
          <text:p text:style-name="P15">Гукасьян, Г. М. Экономическая теория /Г. М. Гукасьян. – М.: Эксмо, 2010. – 734 с.</text:p>
        </text:list-item>
        <text:list-item>
          <text:p text:style-name="P15">Журавлева, Г. П. Экономическая теория (политэкономия) / Г.П. Журавлева. – М.: ИНФРА-М, 2011. – 864 с.</text:p>
        </text:list-item>
        <text:list-item>
          <text:p text:style-name="P15">Киселева, Е. А. Экономическая теория: учебник <text:s/>/Е. А. Киселева. – М.: Деловая литература, 20011. – 552 с.</text:p>
        </text:list-item>
        <text:list-item>
          <text:p text:style-name="P15">Сажина, М. А. Экономическая теория / М. А. Сажина. – М.: Форум, 2011. – 608 с.</text:p>
        </text:list-item>
        <text:list-item>
          <text:p text:style-name="P15">Станковская, И. К. Экономическая теория. Полный курс МВА / И. К. Станковская. – М.: <text:s/>Рид Групп, 2011. – 480 с.</text:p>
        </text:list-item>
        <text:list-item>
          <text:p text:style-name="P15">Чернецова, Н. С. Экономическая теория: учебник /Н. С. Чернецова. – М. : <text:s/>КноРус, 2011. – 264 с.</text:p>
        </text:list-item>
        <text:list-item>
          <text:p text:style-name="P15">Экономическая теория: учебник /под ред. А. А. Кочеткова. – М.: ИТК Дашков и К, 2011. – 696 с.</text:p>
        </text:list-item>
      </text:list>
      <text:p text:style-name="P2"/>
      <text:h text:style-name="P8" text:outline-level="9">Дополнительная литература</text:h>
      <text:list xml:id="list7177146885147203704" text:style-name="WWNum73">
        <text:list-item>
          <text:p text:style-name="P17"><text:span text:style-name="T1">Макконнелл, К. Экономикс: принципы, проблемы и политика. В 2-х т.К. Макконнелл, С. Брю <text:s/></text:span><text:span text:style-name="T4">– М: Республика, 1992</text:span></text:p>
        </text:list-item>
        <text:list-item>
          <text:p text:style-name="P16">Бусыгин, А.В. Предпринимательство. Основной курс: учебник для вузов/ А.В.Бусыгин. – М.: ИНФРА-М, 1998. – 608 с.</text:p>
        </text:list-item>
        <text:list-item>
          <text:p text:style-name="P16">Курс переходной экономики: учебник для вузов / под ред. Л.И.Абалкина. – М.: Финстатинформ, 1997. – 640 с.</text:p>
        </text:list-item>
        <text:list-item>
          <text:p text:style-name="P16">Самуэльсон, П. Экономика. В 2-х т./П.Самуэльсон – М.: Машиностроение, 1994. </text:p>
        </text:list-item>
        <text:list-item>
          <text:p text:style-name="P16">Морган, Дж. М. Руководство по изучению учебника С.Фишера, Р.Дорнбуша, Р.Шмалензи «Экономика» /Дж. М. Морган – М.: Дело, 1997. – 512 с.</text:p>
        </text:list-item>
        <text:list-item>
          <text:p text:style-name="P16">Стэнлейк, Д.Ф. Экономикс для начинающих /Д.Ф.Стэнлейк. – М.: Республика, 1994. – 447 с.</text:p>
        </text:list-item>
        <text:list-item>
          <text:p text:style-name="P16">Барр, Р. Политическая экономия: в 2 т./Р. Барр. – М.: Международные отношения, 1995</text:p>
        </text:list-item>
        <text:list-item>
          <text:p text:style-name="P16">Зайдель, Х. Основы учения об экономике/ Х. Зайдель, Р. Тимеи. – М.: Дело ЛТД, 1994. – 400 с.</text:p>
        </text:list-item>
        <text:list-item>
          <text:p text:style-name="P17"><text:span text:style-name="T1">Институциональная экономика: новая институциональная экономическая теория: учебник /под ред. </text:span><text:span text:style-name="T4">А. А. Аузана. – М. : ИНФРА – М, 2010. – 416 с.</text:span></text:p>
        </text:list-item>
        <text:list-item>
          <text:p text:style-name="P16">Агабекян, Р. Л. Институциональная экономика. Бизнес и занятость /Р. Л. Агабегян, Г. Л. Баяндурян. – М. : Магистр, 2010. – 462 с.</text:p>
        </text:list-item>
        <text:list-item>
          <text:p text:style-name="P16">Агапова, И. И. Институциональная экономика /И. И. Агапова. - <text:s/>М. : Магистр, 2009. – 269 с.</text:p>
        </text:list-item>
        <text:list-item>
          <text:p text:style-name="P16">Кузьминов, Я. И. Курс институциональной экономики: институты, сети, трансакционные издержки, контракты / Я. И. Кузьминов, К. А. Бендукидзе, М. М. Юдкевич. – М. : ГУ ВШЭ, 2006. – 444 с.</text:p>
        </text:list-item>
        <text:list-item>
          <text:p text:style-name="P16">Корнейчук, Б. В. Институциональная экономика / Б. В. Корнейчук. – М. : Гардарики, 2007. – 256 с.</text:p>
        </text:list-item>
        <text:list-item>
          <text:p text:style-name="P16"><text:s/>Мамаева, Л. М. Институциональная экономика. Курс лекций /Л. М. Мамаева. – М. : Дашков и Ко, 2008. – 320 с.</text:p>
        </text:list-item>
        <text:list-item>
          <text:p text:style-name="P16">Одинцова, М. И. Институциональная экономика / М. И. Одинцова. – М. : ГУ ВШЭ, 2009. – 397 с.</text:p>
        </text:list-item>
        <text:list-item>
          <text:p text:style-name="P16">Олейник, А. Н. Институциональная экономика : учебник / А. Н. Олейник. – М. : ИНФРА – М, 2011. – 416 с.</text:p>
        </text:list-item>
        <text:list-item>
          <text:p text:style-name="P16"><text:s/>Сухарев, О. С. Институциональная экономика. Теория и политика / О. С. Сухарев. – <text:soft-page-break/>М. : Дашков и Ко, 2008. – 320 с.</text:p>
        </text:list-item>
        <text:list-item>
          <text:p text:style-name="P16"><text:s/>Институциональная экономика: учебник /под ред. А. Олейника. – М. : <text:s/>ИНФРА – М, 2005. – 704 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style:font-name="Cambria" fo:font-family="Cambria" style:font-family-generic="roman" style:font-pitch="variable"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name-complex="FreeSans" style:font-family-complex="FreeSans" style:font-family-generic-complex="system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style:font-name="Cambria" fo:font-family="Cambria" style:font-family-generic="roman" style:font-pitch="variable" fo:font-size="10pt" fo:font-style="italic" style:font-size-asian="10pt" style:font-style-asian="italic" style:font-name-complex="FreeSans" style:font-family-complex="FreeSans" style:font-family-generic-complex="system" style:font-pitch-complex="variable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  </meta:initial-creator>
    <meta:creation-date>2015-12-29T11:32:04.020604806</meta:creation-date>
    <dc:date>2015-12-29T12:04:37.712970507</dc:date>
    <dc:creator>user1  </dc:creator>
    <meta:editing-duration>P0D</meta:editing-duration>
    <meta:editing-cycles>2</meta:editing-cycles>
    <meta:generator>LibreOffice/4.2.7.2$Linux_x86 LibreOffice_project/420m0$Build-2</meta:generator>
    <meta:document-statistic meta:table-count="0" meta:image-count="0" meta:object-count="0" meta:page-count="4" meta:paragraph-count="71" meta:word-count="1191" meta:character-count="8554" meta:non-whitespace-character-count="7370"/>
  </office:meta>
</office:document-meta>
</file>